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34</text:p>
          </table:table-cell>
          <table:table-cell table:number-columns-repeated="4" table:style-name="ce10"/>
          <table:table-cell office:value-type="string" table:style-name="ce12">
            <text:p>09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104:5069</text:p>
          </table:table-cell>
          <table:covered-table-cell/>
          <table:table-cell office:value-type="float" office:value="401973.5" table:style-name="ce20">
            <text:p>401973,50</text:p>
          </table:table-cell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7">
            <text:p>0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B056035501B7BA9728F7DDBC5F66B0B1A8F0C210C3AB431D9C585007D0BEF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09T07:41:32Z</meta:creation-date>
    <dc:date>2023-02-09T07:41:32Z</dc:date>
  </office:meta>
</office:document-meta>
</file>